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6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16">
            <text:p>3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5" table:style-name="ce17">
            <text:p>22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1:158</text:p>
          </table:table-cell>
          <table:covered-table-cell/>
          <table:table-cell office:value-type="float" office:value="1821917.94" table:style-name="ce20">
            <text:p>1821917,9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5:317</text:p>
          </table:table-cell>
          <table:covered-table-cell/>
          <table:table-cell office:value-type="float" office:value="39386.879999999997" table:style-name="ce20">
            <text:p>39386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5:31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5:319</text:p>
          </table:table-cell>
          <table:covered-table-cell/>
          <table:table-cell office:value-type="float" office:value="39386.879999999997" table:style-name="ce20">
            <text:p>39386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01:18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20011:328</text:p>
          </table:table-cell>
          <table:covered-table-cell/>
          <table:table-cell office:value-type="float" office:value="36925.199999999997" table:style-name="ce20">
            <text:p>36925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20011:329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68:115</text:p>
          </table:table-cell>
          <table:covered-table-cell/>
          <table:table-cell office:value-type="float" office:value="6440770.8200000003" table:style-name="ce20">
            <text:p>6440770,8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69:59</text:p>
          </table:table-cell>
          <table:covered-table-cell/>
          <table:table-cell office:value-type="float" office:value="1513760.82" table:style-name="ce20">
            <text:p>1513760,8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98:64</text:p>
          </table:table-cell>
          <table:covered-table-cell/>
          <table:table-cell office:value-type="float" office:value="3888721.03" table:style-name="ce20">
            <text:p>3888721,0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16:55</text:p>
          </table:table-cell>
          <table:covered-table-cell/>
          <table:table-cell office:value-type="float" office:value="9358606.0600000005" table:style-name="ce20">
            <text:p>9358606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37:129</text:p>
          </table:table-cell>
          <table:covered-table-cell/>
          <table:table-cell office:value-type="float" office:value="3968699.6" table:style-name="ce20">
            <text:p>3968699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31:729</text:p>
          </table:table-cell>
          <table:covered-table-cell/>
          <table:table-cell office:value-type="float" office:value="614833.13" table:style-name="ce20">
            <text:p>614833,1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60:86</text:p>
          </table:table-cell>
          <table:covered-table-cell/>
          <table:table-cell office:value-type="float" office:value="25402410.93" table:style-name="ce20">
            <text:p>25402410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63:115</text:p>
          </table:table-cell>
          <table:covered-table-cell/>
          <table:table-cell office:value-type="float" office:value="4420287.07" table:style-name="ce20">
            <text:p>4420287,0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600004:251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4700001:73</text:p>
          </table:table-cell>
          <table:covered-table-cell/>
          <table:table-cell office:value-type="float" office:value="926295.52" table:style-name="ce20">
            <text:p>926295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54:119</text:p>
          </table:table-cell>
          <table:covered-table-cell/>
          <table:table-cell office:value-type="float" office:value="7467253.0999999996" table:style-name="ce20">
            <text:p>7467253,1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8:230</text:p>
          </table:table-cell>
          <table:covered-table-cell/>
          <table:table-cell office:value-type="float" office:value="5335104.55" table:style-name="ce20">
            <text:p>5335104,5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20:166</text:p>
          </table:table-cell>
          <table:covered-table-cell/>
          <table:table-cell office:value-type="float" office:value="22329594.280000001" table:style-name="ce20">
            <text:p>22329594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20:818</text:p>
          </table:table-cell>
          <table:covered-table-cell/>
          <table:table-cell office:value-type="float" office:value="18253356.030000001" table:style-name="ce20">
            <text:p>18253356,0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24:191</text:p>
          </table:table-cell>
          <table:covered-table-cell/>
          <table:table-cell office:value-type="float" office:value="6075847.1100000003" table:style-name="ce20">
            <text:p>6075847,1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24:331</text:p>
          </table:table-cell>
          <table:covered-table-cell/>
          <table:table-cell office:value-type="float" office:value="15167630.4" table:style-name="ce20">
            <text:p>15167630,4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0:917</text:p>
          </table:table-cell>
          <table:covered-table-cell/>
          <table:table-cell office:value-type="float" office:value="7914490.5099999998" table:style-name="ce20">
            <text:p>7914490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2:76</text:p>
          </table:table-cell>
          <table:covered-table-cell/>
          <table:table-cell office:value-type="float" office:value="2006905.78" table:style-name="ce20">
            <text:p>2006905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4:164</text:p>
          </table:table-cell>
          <table:covered-table-cell/>
          <table:table-cell office:value-type="float" office:value="7565453.46" table:style-name="ce20">
            <text:p>7565453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4:441</text:p>
          </table:table-cell>
          <table:covered-table-cell/>
          <table:table-cell office:value-type="float" office:value="683149.15" table:style-name="ce20">
            <text:p>683149,1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6:8362</text:p>
          </table:table-cell>
          <table:covered-table-cell/>
          <table:table-cell office:value-type="float" office:value="133005.76000000001" table:style-name="ce20">
            <text:p>133005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3:584</text:p>
          </table:table-cell>
          <table:covered-table-cell/>
          <table:table-cell office:value-type="float" office:value="1443699.81" table:style-name="ce20">
            <text:p>1443699,8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7:1280</text:p>
          </table:table-cell>
          <table:covered-table-cell/>
          <table:table-cell office:value-type="float" office:value="12978034.26" table:style-name="ce20">
            <text:p>12978034,2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8:510</text:p>
          </table:table-cell>
          <table:covered-table-cell/>
          <table:table-cell office:value-type="float" office:value="7376595.6500000004" table:style-name="ce20">
            <text:p>7376595,6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8:511</text:p>
          </table:table-cell>
          <table:covered-table-cell/>
          <table:table-cell office:value-type="float" office:value="8906086.9000000004" table:style-name="ce20">
            <text:p>8906086,9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9:101</text:p>
          </table:table-cell>
          <table:covered-table-cell/>
          <table:table-cell office:value-type="float" office:value="2332570.75" table:style-name="ce20">
            <text:p>2332570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9:123</text:p>
          </table:table-cell>
          <table:covered-table-cell/>
          <table:table-cell office:value-type="float" office:value="7180185.0700000003" table:style-name="ce20">
            <text:p>7180185,0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3022:447</text:p>
          </table:table-cell>
          <table:covered-table-cell/>
          <table:table-cell office:value-type="float" office:value="1268273.71" table:style-name="ce20">
            <text:p>1268273,7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3022:448</text:p>
          </table:table-cell>
          <table:covered-table-cell/>
          <table:table-cell office:value-type="float" office:value="2273468.98" table:style-name="ce20">
            <text:p>2273468,9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3030:201</text:p>
          </table:table-cell>
          <table:covered-table-cell/>
          <table:table-cell office:value-type="float" office:value="2384331.44" table:style-name="ce20">
            <text:p>2384331,4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56:106</text:p>
          </table:table-cell>
          <table:covered-table-cell/>
          <table:table-cell office:value-type="float" office:value="1580433.96" table:style-name="ce20">
            <text:p>1580433,9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3056:107</text:p>
          </table:table-cell>
          <table:covered-table-cell/>
          <table:table-cell office:value-type="float" office:value="223813.01" table:style-name="ce20">
            <text:p>223813,0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56:108</text:p>
          </table:table-cell>
          <table:covered-table-cell/>
          <table:table-cell office:value-type="float" office:value="215959.92" table:style-name="ce20">
            <text:p>215959,9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3056:97</text:p>
          </table:table-cell>
          <table:covered-table-cell/>
          <table:table-cell office:value-type="float" office:value="2919385.46" table:style-name="ce20">
            <text:p>2919385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200006:294</text:p>
          </table:table-cell>
          <table:covered-table-cell/>
          <table:table-cell office:value-type="float" office:value="481412.82" table:style-name="ce20">
            <text:p>481412,8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200010:225</text:p>
          </table:table-cell>
          <table:covered-table-cell/>
          <table:table-cell office:value-type="float" office:value="131721.57999999999" table:style-name="ce20">
            <text:p>131721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1000007:208</text:p>
          </table:table-cell>
          <table:covered-table-cell/>
          <table:table-cell office:value-type="float" office:value="1099975.53" table:style-name="ce20">
            <text:p>1099975,5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1400004:276</text:p>
          </table:table-cell>
          <table:covered-table-cell/>
          <table:table-cell office:value-type="float" office:value="481286.34" table:style-name="ce20">
            <text:p>481286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2000016:547</text:p>
          </table:table-cell>
          <table:covered-table-cell/>
          <table:table-cell office:value-type="float" office:value="4056056.1" table:style-name="ce20">
            <text:p>4056056,1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100137:212</text:p>
          </table:table-cell>
          <table:covered-table-cell/>
          <table:table-cell office:value-type="float" office:value="1438707.89" table:style-name="ce20">
            <text:p>1438707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0200013:105</text:p>
          </table:table-cell>
          <table:covered-table-cell/>
          <table:table-cell office:value-type="float" office:value="1178041" table:style-name="ce20">
            <text:p>1178041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5:1500002:250</text:p>
          </table:table-cell>
          <table:covered-table-cell/>
          <table:table-cell office:value-type="float" office:value="189730.22" table:style-name="ce20">
            <text:p>189730,2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5:3600009:246</text:p>
          </table:table-cell>
          <table:covered-table-cell/>
          <table:table-cell office:value-type="float" office:value="445447.2" table:style-name="ce20">
            <text:p>445447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0100016:1589</text:p>
          </table:table-cell>
          <table:covered-table-cell/>
          <table:table-cell office:value-type="float" office:value="102119.52" table:style-name="ce20">
            <text:p>102119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07:1494</text:p>
          </table:table-cell>
          <table:covered-table-cell/>
          <table:table-cell office:value-type="float" office:value="1621493.78" table:style-name="ce20">
            <text:p>1621493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08:870</text:p>
          </table:table-cell>
          <table:covered-table-cell/>
          <table:table-cell office:value-type="float" office:value="1057246.2" table:style-name="ce20">
            <text:p>1057246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09:933</text:p>
          </table:table-cell>
          <table:covered-table-cell/>
          <table:table-cell office:value-type="float" office:value="1584494.01" table:style-name="ce20">
            <text:p>1584494,0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10:131</text:p>
          </table:table-cell>
          <table:covered-table-cell/>
          <table:table-cell office:value-type="float" office:value="23515302.239999998" table:style-name="ce20">
            <text:p>23515302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28:744</text:p>
          </table:table-cell>
          <table:covered-table-cell/>
          <table:table-cell office:value-type="float" office:value="1351408.69" table:style-name="ce20">
            <text:p>1351408,6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3200005:509</text:p>
          </table:table-cell>
          <table:covered-table-cell/>
          <table:table-cell office:value-type="float" office:value="817764.56" table:style-name="ce20">
            <text:p>817764,5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400004:587</text:p>
          </table:table-cell>
          <table:covered-table-cell/>
          <table:table-cell office:value-type="float" office:value="1067761.49" table:style-name="ce20">
            <text:p>1067761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3400004:588</text:p>
          </table:table-cell>
          <table:covered-table-cell/>
          <table:table-cell office:value-type="float" office:value="920839.01" table:style-name="ce20">
            <text:p>920839,0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3600006:188</text:p>
          </table:table-cell>
          <table:covered-table-cell/>
          <table:table-cell office:value-type="float" office:value="33028.5" table:style-name="ce20">
            <text:p>33028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4000004:624</text:p>
          </table:table-cell>
          <table:covered-table-cell/>
          <table:table-cell office:value-type="float" office:value="1015754.45" table:style-name="ce20">
            <text:p>1015754,4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700007:212</text:p>
          </table:table-cell>
          <table:covered-table-cell/>
          <table:table-cell office:value-type="float" office:value="523846.75" table:style-name="ce20">
            <text:p>523846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700007:213</text:p>
          </table:table-cell>
          <table:covered-table-cell/>
          <table:table-cell office:value-type="float" office:value="498983.02" table:style-name="ce20">
            <text:p>498983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700007:214</text:p>
          </table:table-cell>
          <table:covered-table-cell/>
          <table:table-cell office:value-type="float" office:value="751543.34" table:style-name="ce20">
            <text:p>751543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8:0000000:1745</text:p>
          </table:table-cell>
          <table:covered-table-cell/>
          <table:table-cell office:value-type="float" office:value="46567.17" table:style-name="ce20">
            <text:p>46567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0107003:32</text:p>
          </table:table-cell>
          <table:covered-table-cell/>
          <table:table-cell office:value-type="float" office:value="334329.93" table:style-name="ce20">
            <text:p>334329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2000003:410</text:p>
          </table:table-cell>
          <table:covered-table-cell/>
          <table:table-cell office:value-type="float" office:value="221391.28" table:style-name="ce20">
            <text:p>221391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2700001:179</text:p>
          </table:table-cell>
          <table:covered-table-cell/>
          <table:table-cell office:value-type="float" office:value="88439.360000000001" table:style-name="ce20">
            <text:p>88439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100111:244</text:p>
          </table:table-cell>
          <table:covered-table-cell/>
          <table:table-cell office:value-type="float" office:value="2960770.27" table:style-name="ce20">
            <text:p>2960770,2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100111:66</text:p>
          </table:table-cell>
          <table:covered-table-cell/>
          <table:table-cell office:value-type="float" office:value="1474898.93" table:style-name="ce20">
            <text:p>1474898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0100121:220</text:p>
          </table:table-cell>
          <table:covered-table-cell/>
          <table:table-cell office:value-type="float" office:value="890756.4" table:style-name="ce20">
            <text:p>890756,4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0100124:244</text:p>
          </table:table-cell>
          <table:covered-table-cell/>
          <table:table-cell office:value-type="float" office:value="1031720.84" table:style-name="ce20">
            <text:p>1031720,8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0100124:44</text:p>
          </table:table-cell>
          <table:covered-table-cell/>
          <table:table-cell office:value-type="float" office:value="799579.2" table:style-name="ce20">
            <text:p>799579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0100154:241</text:p>
          </table:table-cell>
          <table:covered-table-cell/>
          <table:table-cell office:value-type="float" office:value="21351194.25" table:style-name="ce20">
            <text:p>21351194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154:53</text:p>
          </table:table-cell>
          <table:covered-table-cell/>
          <table:table-cell office:value-type="float" office:value="103342.2" table:style-name="ce20">
            <text:p>103342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0100189:64</text:p>
          </table:table-cell>
          <table:covered-table-cell/>
          <table:table-cell office:value-type="float" office:value="179880.61" table:style-name="ce20">
            <text:p>179880,6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0100190:119</text:p>
          </table:table-cell>
          <table:covered-table-cell/>
          <table:table-cell office:value-type="float" office:value="450803.61" table:style-name="ce20">
            <text:p>450803,6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0100190:123</text:p>
          </table:table-cell>
          <table:covered-table-cell/>
          <table:table-cell office:value-type="float" office:value="225401.81" table:style-name="ce20">
            <text:p>225401,8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0100190:141</text:p>
          </table:table-cell>
          <table:covered-table-cell/>
          <table:table-cell office:value-type="float" office:value="784276.09" table:style-name="ce20">
            <text:p>784276,0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0100190:486</text:p>
          </table:table-cell>
          <table:covered-table-cell/>
          <table:table-cell office:value-type="float" office:value="926896.18" table:style-name="ce20">
            <text:p>926896,1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0100224:59</text:p>
          </table:table-cell>
          <table:covered-table-cell/>
          <table:table-cell office:value-type="float" office:value="1583455.63" table:style-name="ce20">
            <text:p>1583455,6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225:132</text:p>
          </table:table-cell>
          <table:covered-table-cell/>
          <table:table-cell office:value-type="float" office:value="3397513.66" table:style-name="ce20">
            <text:p>3397513,6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0100225:140</text:p>
          </table:table-cell>
          <table:covered-table-cell/>
          <table:table-cell office:value-type="float" office:value="8727979.5299999993" table:style-name="ce20">
            <text:p>8727979,5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0100225:388</text:p>
          </table:table-cell>
          <table:covered-table-cell/>
          <table:table-cell office:value-type="float" office:value="11257068.5" table:style-name="ce20">
            <text:p>11257068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0100228:56</text:p>
          </table:table-cell>
          <table:covered-table-cell/>
          <table:table-cell office:value-type="float" office:value="235198.32" table:style-name="ce20">
            <text:p>235198,3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0100262:9</text:p>
          </table:table-cell>
          <table:covered-table-cell/>
          <table:table-cell office:value-type="float" office:value="53161026.909999996" table:style-name="ce20">
            <text:p>53161026,9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0100264:23</text:p>
          </table:table-cell>
          <table:covered-table-cell/>
          <table:table-cell office:value-type="float" office:value="51415707.25" table:style-name="ce20">
            <text:p>51415707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0100296:59</text:p>
          </table:table-cell>
          <table:covered-table-cell/>
          <table:table-cell office:value-type="float" office:value="149184.9" table:style-name="ce20">
            <text:p>149184,9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0100297:52</text:p>
          </table:table-cell>
          <table:covered-table-cell/>
          <table:table-cell office:value-type="float" office:value="1382951.23" table:style-name="ce20">
            <text:p>1382951,2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0100297:62</text:p>
          </table:table-cell>
          <table:covered-table-cell/>
          <table:table-cell office:value-type="float" office:value="192787.25" table:style-name="ce20">
            <text:p>192787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0100297:65</text:p>
          </table:table-cell>
          <table:covered-table-cell/>
          <table:table-cell office:value-type="float" office:value="43746.49" table:style-name="ce20">
            <text:p>43746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0100297:66</text:p>
          </table:table-cell>
          <table:covered-table-cell/>
          <table:table-cell office:value-type="float" office:value="626576.57999999996" table:style-name="ce20">
            <text:p>626576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0100297:73</text:p>
          </table:table-cell>
          <table:covered-table-cell/>
          <table:table-cell office:value-type="float" office:value="225795.31" table:style-name="ce20">
            <text:p>225795,3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0100297:74</text:p>
          </table:table-cell>
          <table:covered-table-cell/>
          <table:table-cell office:value-type="float" office:value="256352.99" table:style-name="ce20">
            <text:p>256352,9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0100297:77</text:p>
          </table:table-cell>
          <table:covered-table-cell/>
          <table:table-cell office:value-type="float" office:value="351917.81" table:style-name="ce20">
            <text:p>351917,8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1000047:94</text:p>
          </table:table-cell>
          <table:covered-table-cell/>
          <table:table-cell office:value-type="float" office:value="7181607.3200000003" table:style-name="ce20">
            <text:p>7181607,3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1500011:34</text:p>
          </table:table-cell>
          <table:covered-table-cell/>
          <table:table-cell office:value-type="float" office:value="1357105" table:style-name="ce20">
            <text:p>13571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1:0100007:72</text:p>
          </table:table-cell>
          <table:covered-table-cell/>
          <table:table-cell office:value-type="float" office:value="11253032.85" table:style-name="ce20">
            <text:p>11253032,8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1:0100007:76</text:p>
          </table:table-cell>
          <table:covered-table-cell/>
          <table:table-cell office:value-type="float" office:value="11336252.810000001" table:style-name="ce20">
            <text:p>11336252,8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0100007:77</text:p>
          </table:table-cell>
          <table:covered-table-cell/>
          <table:table-cell office:value-type="float" office:value="13729040.289999999" table:style-name="ce20">
            <text:p>13729040,2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0100028:163</text:p>
          </table:table-cell>
          <table:covered-table-cell/>
          <table:table-cell office:value-type="float" office:value="10345643.460000001" table:style-name="ce20">
            <text:p>10345643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1:0100059:199</text:p>
          </table:table-cell>
          <table:covered-table-cell/>
          <table:table-cell office:value-type="float" office:value="1579054.3" table:style-name="ce20">
            <text:p>1579054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1:0500001:322</text:p>
          </table:table-cell>
          <table:covered-table-cell/>
          <table:table-cell office:value-type="float" office:value="587300.79" table:style-name="ce20">
            <text:p>587300,7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1:1100004:202</text:p>
          </table:table-cell>
          <table:covered-table-cell/>
          <table:table-cell office:value-type="float" office:value="560602.69999999995" table:style-name="ce20">
            <text:p>560602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2:0100072:546</text:p>
          </table:table-cell>
          <table:covered-table-cell/>
          <table:table-cell office:value-type="float" office:value="1066251.08" table:style-name="ce20">
            <text:p>1066251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2:2900010:39</text:p>
          </table:table-cell>
          <table:covered-table-cell/>
          <table:table-cell office:value-type="float" office:value="554119.02" table:style-name="ce20">
            <text:p>554119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800002:185</text:p>
          </table:table-cell>
          <table:covered-table-cell/>
          <table:table-cell office:value-type="float" office:value="3711047.3" table:style-name="ce20">
            <text:p>3711047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1200010:1477</text:p>
          </table:table-cell>
          <table:covered-table-cell/>
          <table:table-cell office:value-type="float" office:value="2414889.36" table:style-name="ce20">
            <text:p>2414889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3:3000004:1340</text:p>
          </table:table-cell>
          <table:covered-table-cell/>
          <table:table-cell office:value-type="float" office:value="2431679.5299999998" table:style-name="ce20">
            <text:p>2431679,5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3:3105000:1639</text:p>
          </table:table-cell>
          <table:covered-table-cell/>
          <table:table-cell office:value-type="float" office:value="593314.38" table:style-name="ce20">
            <text:p>593314,3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00000:10177</text:p>
          </table:table-cell>
          <table:covered-table-cell/>
          <table:table-cell office:value-type="float" office:value="317853.2" table:style-name="ce20">
            <text:p>317853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00000:10178</text:p>
          </table:table-cell>
          <table:covered-table-cell/>
          <table:table-cell office:value-type="float" office:value="233524.8" table:style-name="ce20">
            <text:p>233524,8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00000:10180</text:p>
          </table:table-cell>
          <table:covered-table-cell/>
          <table:table-cell office:value-type="float" office:value="50516.160000000003" table:style-name="ce20">
            <text:p>50516,1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00000:10181</text:p>
          </table:table-cell>
          <table:covered-table-cell/>
          <table:table-cell office:value-type="float" office:value="50516.160000000003" table:style-name="ce20">
            <text:p>50516,1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00000:17013</text:p>
          </table:table-cell>
          <table:covered-table-cell/>
          <table:table-cell office:value-type="float" office:value="5449.18" table:style-name="ce20">
            <text:p>5449,1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0701:8201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0701:8202</text:p>
          </table:table-cell>
          <table:covered-table-cell/>
          <table:table-cell office:value-type="float" office:value="2651378.08" table:style-name="ce20">
            <text:p>2651378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0701:8203</text:p>
          </table:table-cell>
          <table:covered-table-cell/>
          <table:table-cell office:value-type="float" office:value="1427973.67" table:style-name="ce20">
            <text:p>1427973,6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0701:8204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0701:8205</text:p>
          </table:table-cell>
          <table:covered-table-cell/>
          <table:table-cell office:value-type="float" office:value="2494942.7599999998" table:style-name="ce20">
            <text:p>249494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0701:8206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0701:8207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0701:8208</text:p>
          </table:table-cell>
          <table:covered-table-cell/>
          <table:table-cell office:value-type="float" office:value="2651378.08" table:style-name="ce20">
            <text:p>2651378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0701:8209</text:p>
          </table:table-cell>
          <table:covered-table-cell/>
          <table:table-cell office:value-type="float" office:value="1427973.67" table:style-name="ce20">
            <text:p>1427973,6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0701:8210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0701:8211</text:p>
          </table:table-cell>
          <table:covered-table-cell/>
          <table:table-cell office:value-type="float" office:value="2494942.7599999998" table:style-name="ce20">
            <text:p>249494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0701:8212</text:p>
          </table:table-cell>
          <table:covered-table-cell/>
          <table:table-cell office:value-type="float" office:value="2494942.7599999998" table:style-name="ce20">
            <text:p>249494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0701:8213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0701:8214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0701:8215</text:p>
          </table:table-cell>
          <table:covered-table-cell/>
          <table:table-cell office:value-type="float" office:value="2655389.2400000002" table:style-name="ce20">
            <text:p>2655389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0701:8216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0701:8217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0701:8218</text:p>
          </table:table-cell>
          <table:covered-table-cell/>
          <table:table-cell office:value-type="float" office:value="2498953.9300000002" table:style-name="ce20">
            <text:p>2498953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0701:8219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0701:8220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0701:8221</text:p>
          </table:table-cell>
          <table:covered-table-cell/>
          <table:table-cell office:value-type="float" office:value="2655389.2400000002" table:style-name="ce20">
            <text:p>2655389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0701:8222</text:p>
          </table:table-cell>
          <table:covered-table-cell/>
          <table:table-cell office:value-type="float" office:value="1423962.51" table:style-name="ce20">
            <text:p>1423962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0701:8223</text:p>
          </table:table-cell>
          <table:covered-table-cell/>
          <table:table-cell office:value-type="float" office:value="2695500.86" table:style-name="ce20">
            <text:p>2695500,8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0701:8224</text:p>
          </table:table-cell>
          <table:covered-table-cell/>
          <table:table-cell office:value-type="float" office:value="1411929.02" table:style-name="ce20">
            <text:p>1411929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0701:8225</text:p>
          </table:table-cell>
          <table:covered-table-cell/>
          <table:table-cell office:value-type="float" office:value="2498953.9300000002" table:style-name="ce20">
            <text:p>2498953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0701:8226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0701:8227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0701:8228</text:p>
          </table:table-cell>
          <table:covered-table-cell/>
          <table:table-cell office:value-type="float" office:value="2655389.2400000002" table:style-name="ce20">
            <text:p>2655389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0701:8229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0701:8230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0701:8231</text:p>
          </table:table-cell>
          <table:covered-table-cell/>
          <table:table-cell office:value-type="float" office:value="2506976.25" table:style-name="ce20">
            <text:p>2506976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0701:8232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0701:8233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0701:8234</text:p>
          </table:table-cell>
          <table:covered-table-cell/>
          <table:table-cell office:value-type="float" office:value="2663411.5699999998" table:style-name="ce20">
            <text:p>2663411,5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0701:8235</text:p>
          </table:table-cell>
          <table:covered-table-cell/>
          <table:table-cell office:value-type="float" office:value="2659400.41" table:style-name="ce20">
            <text:p>2659400,4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0701:8236</text:p>
          </table:table-cell>
          <table:covered-table-cell/>
          <table:table-cell office:value-type="float" office:value="1435996" table:style-name="ce20">
            <text:p>143599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0701:8237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0701:8238</text:p>
          </table:table-cell>
          <table:covered-table-cell/>
          <table:table-cell office:value-type="float" office:value="2498953.9300000002" table:style-name="ce20">
            <text:p>2498953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0701:8239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0701:8240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0701:8241</text:p>
          </table:table-cell>
          <table:covered-table-cell/>
          <table:table-cell office:value-type="float" office:value="2659400.41" table:style-name="ce20">
            <text:p>2659400,4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0701:8242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0701:8243</text:p>
          </table:table-cell>
          <table:covered-table-cell/>
          <table:table-cell office:value-type="float" office:value="1411929.02" table:style-name="ce20">
            <text:p>1411929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0701:8244</text:p>
          </table:table-cell>
          <table:covered-table-cell/>
          <table:table-cell office:value-type="float" office:value="2502965.09" table:style-name="ce20">
            <text:p>2502965,0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0701:8245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0701:8246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0701:8247</text:p>
          </table:table-cell>
          <table:covered-table-cell/>
          <table:table-cell office:value-type="float" office:value="1544297.37" table:style-name="ce20">
            <text:p>1544297,3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0701:8248</text:p>
          </table:table-cell>
          <table:covered-table-cell/>
          <table:table-cell office:value-type="float" office:value="2655389.2400000002" table:style-name="ce20">
            <text:p>2655389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0701:8249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0701:8250</text:p>
          </table:table-cell>
          <table:covered-table-cell/>
          <table:table-cell office:value-type="float" office:value="3548272.14" table:style-name="ce20">
            <text:p>3548272,1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0701:8251</text:p>
          </table:table-cell>
          <table:covered-table-cell/>
          <table:table-cell office:value-type="float" office:value="1419951.35" table:style-name="ce20">
            <text:p>141995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0701:8252</text:p>
          </table:table-cell>
          <table:covered-table-cell/>
          <table:table-cell office:value-type="float" office:value="2494942.7599999998" table:style-name="ce20">
            <text:p>2494942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0701:8253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0701:8254</text:p>
          </table:table-cell>
          <table:covered-table-cell/>
          <table:table-cell office:value-type="float" office:value="1528252.72" table:style-name="ce20">
            <text:p>1528252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2102:148</text:p>
          </table:table-cell>
          <table:covered-table-cell/>
          <table:table-cell office:value-type="float" office:value="18505026.210000001" table:style-name="ce20">
            <text:p>18505026,2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80001:341</text:p>
          </table:table-cell>
          <table:covered-table-cell/>
          <table:table-cell office:value-type="float" office:value="3333275.89" table:style-name="ce20">
            <text:p>3333275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780004:500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780004:501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780004:502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780004:503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780004:504</text:p>
          </table:table-cell>
          <table:covered-table-cell/>
          <table:table-cell office:value-type="float" office:value="1404227.82" table:style-name="ce20">
            <text:p>1404227,8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780004:505</text:p>
          </table:table-cell>
          <table:covered-table-cell/>
          <table:table-cell office:value-type="float" office:value="1404227.82" table:style-name="ce20">
            <text:p>1404227,8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780004:506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780004:507</text:p>
          </table:table-cell>
          <table:covered-table-cell/>
          <table:table-cell office:value-type="float" office:value="1405838.17" table:style-name="ce20">
            <text:p>1405838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810002:457</text:p>
          </table:table-cell>
          <table:covered-table-cell/>
          <table:table-cell office:value-type="float" office:value="18240.02" table:style-name="ce20">
            <text:p>18240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5:0000000:472</text:p>
          </table:table-cell>
          <table:covered-table-cell/>
          <table:table-cell office:value-type="float" office:value="1552592.08" table:style-name="ce20">
            <text:p>1552592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5:0100001:179</text:p>
          </table:table-cell>
          <table:covered-table-cell/>
          <table:table-cell office:value-type="float" office:value="54812.77" table:style-name="ce20">
            <text:p>54812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5:0100013:434</text:p>
          </table:table-cell>
          <table:covered-table-cell/>
          <table:table-cell office:value-type="float" office:value="83411.490000000005" table:style-name="ce20">
            <text:p>83411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5:0100013:443</text:p>
          </table:table-cell>
          <table:covered-table-cell/>
          <table:table-cell office:value-type="float" office:value="1639759.97" table:style-name="ce20">
            <text:p>1639759,9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5:0100017:212</text:p>
          </table:table-cell>
          <table:covered-table-cell/>
          <table:table-cell office:value-type="float" office:value="5084675.79" table:style-name="ce20">
            <text:p>5084675,7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5:0100017:234</text:p>
          </table:table-cell>
          <table:covered-table-cell/>
          <table:table-cell office:value-type="float" office:value="5084675.79" table:style-name="ce20">
            <text:p>5084675,7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5:0100029:342</text:p>
          </table:table-cell>
          <table:covered-table-cell/>
          <table:table-cell office:value-type="float" office:value="69358.53" table:style-name="ce20">
            <text:p>69358,5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5:1000002:327</text:p>
          </table:table-cell>
          <table:covered-table-cell/>
          <table:table-cell office:value-type="float" office:value="1225888.3400000001" table:style-name="ce20">
            <text:p>1225888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5:5300006:116</text:p>
          </table:table-cell>
          <table:covered-table-cell/>
          <table:table-cell office:value-type="float" office:value="3728759.7" table:style-name="ce20">
            <text:p>3728759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5:5300006:117</text:p>
          </table:table-cell>
          <table:covered-table-cell/>
          <table:table-cell office:value-type="float" office:value="499837.2" table:style-name="ce20">
            <text:p>499837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1019:2649</text:p>
          </table:table-cell>
          <table:covered-table-cell/>
          <table:table-cell office:value-type="float" office:value="2271731.33" table:style-name="ce20">
            <text:p>2271731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1039:855</text:p>
          </table:table-cell>
          <table:covered-table-cell/>
          <table:table-cell office:value-type="float" office:value="2113124.42" table:style-name="ce20">
            <text:p>2113124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2021:2320</text:p>
          </table:table-cell>
          <table:covered-table-cell/>
          <table:table-cell office:value-type="float" office:value="2649251.29" table:style-name="ce20">
            <text:p>2649251,2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601011:303</text:p>
          </table:table-cell>
          <table:covered-table-cell/>
          <table:table-cell office:value-type="float" office:value="3543400.35" table:style-name="ce20">
            <text:p>3543400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1301013:1028</text:p>
          </table:table-cell>
          <table:covered-table-cell/>
          <table:table-cell office:value-type="float" office:value="580837.46" table:style-name="ce20">
            <text:p>580837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1301015:299</text:p>
          </table:table-cell>
          <table:covered-table-cell/>
          <table:table-cell office:value-type="float" office:value="3705936.62" table:style-name="ce20">
            <text:p>3705936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001019:145</text:p>
          </table:table-cell>
          <table:covered-table-cell/>
          <table:table-cell office:value-type="float" office:value="6665538.2800000003" table:style-name="ce20">
            <text:p>6665538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2001023:222</text:p>
          </table:table-cell>
          <table:covered-table-cell/>
          <table:table-cell office:value-type="float" office:value="364273.7" table:style-name="ce20">
            <text:p>364273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2001031:175</text:p>
          </table:table-cell>
          <table:covered-table-cell/>
          <table:table-cell office:value-type="float" office:value="6205345.3799999999" table:style-name="ce20">
            <text:p>6205345,3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2101001:5603</text:p>
          </table:table-cell>
          <table:covered-table-cell/>
          <table:table-cell office:value-type="float" office:value="2145473.9500000002" table:style-name="ce20">
            <text:p>2145473,9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4501003:226</text:p>
          </table:table-cell>
          <table:covered-table-cell/>
          <table:table-cell office:value-type="float" office:value="1602600.55" table:style-name="ce20">
            <text:p>1602600,5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001025:178</text:p>
          </table:table-cell>
          <table:covered-table-cell/>
          <table:table-cell office:value-type="float" office:value="6145561.21" table:style-name="ce20">
            <text:p>6145561,2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300002:2857</text:p>
          </table:table-cell>
          <table:covered-table-cell/>
          <table:table-cell office:value-type="float" office:value="4402753.17" table:style-name="ce20">
            <text:p>4402753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4:7125</text:p>
          </table:table-cell>
          <table:covered-table-cell/>
          <table:table-cell office:value-type="float" office:value="5222660.24" table:style-name="ce20">
            <text:p>5222660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13:314</text:p>
          </table:table-cell>
          <table:covered-table-cell/>
          <table:table-cell office:value-type="float" office:value="2713589.1" table:style-name="ce20">
            <text:p>2713589,1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34001:1123</text:p>
          </table:table-cell>
          <table:covered-table-cell/>
          <table:table-cell office:value-type="float" office:value="554400.72" table:style-name="ce20">
            <text:p>554400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500006:709</text:p>
          </table:table-cell>
          <table:covered-table-cell/>
          <table:table-cell office:value-type="float" office:value="538461.48" table:style-name="ce20">
            <text:p>538461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500006:710</text:p>
          </table:table-cell>
          <table:covered-table-cell/>
          <table:table-cell office:value-type="float" office:value="523416.94" table:style-name="ce20">
            <text:p>523416,9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500006:711</text:p>
          </table:table-cell>
          <table:covered-table-cell/>
          <table:table-cell office:value-type="float" office:value="67895.360000000001" table:style-name="ce20">
            <text:p>67895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7:0000000:7558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7:0700005:185</text:p>
          </table:table-cell>
          <table:covered-table-cell/>
          <table:table-cell office:value-type="float" office:value="1491806.3" table:style-name="ce20">
            <text:p>1491806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7:0800004:620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9:0101004:3089</text:p>
          </table:table-cell>
          <table:covered-table-cell/>
          <table:table-cell office:value-type="float" office:value="64037.58" table:style-name="ce20">
            <text:p>64037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9:0103026:109</text:p>
          </table:table-cell>
          <table:covered-table-cell/>
          <table:table-cell office:value-type="float" office:value="813378.64" table:style-name="ce20">
            <text:p>813378,6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9:2200001:590</text:p>
          </table:table-cell>
          <table:covered-table-cell/>
          <table:table-cell office:value-type="float" office:value="1380792.2" table:style-name="ce20">
            <text:p>1380792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9:2500004:147</text:p>
          </table:table-cell>
          <table:covered-table-cell/>
          <table:table-cell office:value-type="float" office:value="445426.46" table:style-name="ce20">
            <text:p>445426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15:69</text:p>
          </table:table-cell>
          <table:covered-table-cell/>
          <table:table-cell office:value-type="float" office:value="813678.43" table:style-name="ce20">
            <text:p>813678,4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5400004:272</text:p>
          </table:table-cell>
          <table:covered-table-cell/>
          <table:table-cell office:value-type="float" office:value="329381.89" table:style-name="ce20">
            <text:p>329381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5400011:113</text:p>
          </table:table-cell>
          <table:covered-table-cell/>
          <table:table-cell office:value-type="float" office:value="5675119.2699999996" table:style-name="ce20">
            <text:p>5675119,2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5400011:114</text:p>
          </table:table-cell>
          <table:covered-table-cell/>
          <table:table-cell office:value-type="float" office:value="2412690.15" table:style-name="ce20">
            <text:p>2412690,1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5400011:336</text:p>
          </table:table-cell>
          <table:covered-table-cell/>
          <table:table-cell office:value-type="float" office:value="316430.7" table:style-name="ce20">
            <text:p>316430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6000019:593</text:p>
          </table:table-cell>
          <table:covered-table-cell/>
          <table:table-cell office:value-type="float" office:value="7407.86" table:style-name="ce20">
            <text:p>7407,8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3:0102017:68</text:p>
          </table:table-cell>
          <table:covered-table-cell/>
          <table:table-cell office:value-type="float" office:value="1545487.89" table:style-name="ce20">
            <text:p>1545487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3:0102017:92</text:p>
          </table:table-cell>
          <table:covered-table-cell/>
          <table:table-cell office:value-type="float" office:value="488622.85" table:style-name="ce20">
            <text:p>488622,8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3:0400001:416</text:p>
          </table:table-cell>
          <table:covered-table-cell/>
          <table:table-cell office:value-type="float" office:value="181039.2" table:style-name="ce20">
            <text:p>181039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3:0400001:417</text:p>
          </table:table-cell>
          <table:covered-table-cell/>
          <table:table-cell office:value-type="float" office:value="165952.6" table:style-name="ce20">
            <text:p>165952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3:1900011:173</text:p>
          </table:table-cell>
          <table:covered-table-cell/>
          <table:table-cell office:value-type="float" office:value="4219968.78" table:style-name="ce20">
            <text:p>4219968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0100021:60</text:p>
          </table:table-cell>
          <table:covered-table-cell/>
          <table:table-cell office:value-type="float" office:value="2565589.63" table:style-name="ce20">
            <text:p>2565589,6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0100094:244</text:p>
          </table:table-cell>
          <table:covered-table-cell/>
          <table:table-cell office:value-type="float" office:value="185655.07" table:style-name="ce20">
            <text:p>185655,0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0600006:308</text:p>
          </table:table-cell>
          <table:covered-table-cell/>
          <table:table-cell office:value-type="float" office:value="1794285.21" table:style-name="ce20">
            <text:p>1794285,2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0700005:806</text:p>
          </table:table-cell>
          <table:covered-table-cell/>
          <table:table-cell office:value-type="float" office:value="3648867.47" table:style-name="ce20">
            <text:p>3648867,4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2500027:171</text:p>
          </table:table-cell>
          <table:covered-table-cell/>
          <table:table-cell office:value-type="float" office:value="11113541.34" table:style-name="ce20">
            <text:p>11113541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5400002:149</text:p>
          </table:table-cell>
          <table:covered-table-cell/>
          <table:table-cell office:value-type="float" office:value="279159" table:style-name="ce20">
            <text:p>279159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27000:2084</text:p>
          </table:table-cell>
          <table:covered-table-cell/>
          <table:table-cell office:value-type="float" office:value="2899814.78" table:style-name="ce20">
            <text:p>2899814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18:11725</text:p>
          </table:table-cell>
          <table:covered-table-cell/>
          <table:table-cell office:value-type="float" office:value="2535178.94" table:style-name="ce20">
            <text:p>2535178,9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18:11726</text:p>
          </table:table-cell>
          <table:covered-table-cell/>
          <table:table-cell office:value-type="float" office:value="883431.27" table:style-name="ce20">
            <text:p>883431,2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2:805</text:p>
          </table:table-cell>
          <table:covered-table-cell/>
          <table:table-cell office:value-type="float" office:value="7530425.2699999996" table:style-name="ce20">
            <text:p>7530425,2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3388</text:p>
          </table:table-cell>
          <table:covered-table-cell/>
          <table:table-cell office:value-type="float" office:value="4141228.06" table:style-name="ce20">
            <text:p>4141228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93000:208</text:p>
          </table:table-cell>
          <table:covered-table-cell/>
          <table:table-cell office:value-type="float" office:value="2194119.4900000002" table:style-name="ce20">
            <text:p>2194119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97000:1780</text:p>
          </table:table-cell>
          <table:covered-table-cell/>
          <table:table-cell office:value-type="float" office:value="777717.87" table:style-name="ce20">
            <text:p>777717,8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010908:37</text:p>
          </table:table-cell>
          <table:covered-table-cell/>
          <table:table-cell office:value-type="float" office:value="1447321.88" table:style-name="ce20">
            <text:p>1447321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7:0011705:1882</text:p>
          </table:table-cell>
          <table:covered-table-cell/>
          <table:table-cell office:value-type="float" office:value="1435346.85" table:style-name="ce20">
            <text:p>1435346,8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4013:232</text:p>
          </table:table-cell>
          <table:covered-table-cell/>
          <table:table-cell office:value-type="float" office:value="83148.06" table:style-name="ce20">
            <text:p>83148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6500024:104</text:p>
          </table:table-cell>
          <table:covered-table-cell/>
          <table:table-cell office:value-type="float" office:value="789432.35" table:style-name="ce20">
            <text:p>789432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6600004:284</text:p>
          </table:table-cell>
          <table:covered-table-cell/>
          <table:table-cell office:value-type="float" office:value="4399789.24" table:style-name="ce20">
            <text:p>4399789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6700023:395</text:p>
          </table:table-cell>
          <table:covered-table-cell/>
          <table:table-cell office:value-type="float" office:value="1621654.26" table:style-name="ce20">
            <text:p>1621654,2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8000001:430</text:p>
          </table:table-cell>
          <table:covered-table-cell/>
          <table:table-cell office:value-type="float" office:value="400369.68" table:style-name="ce20">
            <text:p>400369,6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8300017:2617</text:p>
          </table:table-cell>
          <table:covered-table-cell/>
          <table:table-cell office:value-type="float" office:value="2764638.26" table:style-name="ce20">
            <text:p>2764638,2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8309000:3627</text:p>
          </table:table-cell>
          <table:covered-table-cell/>
          <table:table-cell office:value-type="float" office:value="611011.25" table:style-name="ce20">
            <text:p>611011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8319000:842</text:p>
          </table:table-cell>
          <table:covered-table-cell/>
          <table:table-cell office:value-type="float" office:value="977953.77" table:style-name="ce20">
            <text:p>977953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8466000:75</text:p>
          </table:table-cell>
          <table:covered-table-cell/>
          <table:table-cell office:value-type="float" office:value="616848.91" table:style-name="ce20">
            <text:p>616848,9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9:0102002:121</text:p>
          </table:table-cell>
          <table:covered-table-cell/>
          <table:table-cell office:value-type="float" office:value="1120810.77" table:style-name="ce20">
            <text:p>1120810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9:5800001:533</text:p>
          </table:table-cell>
          <table:covered-table-cell/>
          <table:table-cell office:value-type="float" office:value="2038519.34" table:style-name="ce20">
            <text:p>2038519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0:0600030:181</text:p>
          </table:table-cell>
          <table:covered-table-cell/>
          <table:table-cell office:value-type="float" office:value="387493.81" table:style-name="ce20">
            <text:p>387493,8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0:3600004:200</text:p>
          </table:table-cell>
          <table:covered-table-cell/>
          <table:table-cell office:value-type="float" office:value="558287.63" table:style-name="ce20">
            <text:p>558287,6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0100015:541</text:p>
          </table:table-cell>
          <table:covered-table-cell/>
          <table:table-cell office:value-type="float" office:value="1938794.77" table:style-name="ce20">
            <text:p>1938794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0100015:542</text:p>
          </table:table-cell>
          <table:covered-table-cell/>
          <table:table-cell office:value-type="float" office:value="2045726.49" table:style-name="ce20">
            <text:p>2045726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0100015:543</text:p>
          </table:table-cell>
          <table:covered-table-cell/>
          <table:table-cell office:value-type="float" office:value="1912500.09" table:style-name="ce20">
            <text:p>1912500,0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0100015:544</text:p>
          </table:table-cell>
          <table:covered-table-cell/>
          <table:table-cell office:value-type="float" office:value="1975607.33" table:style-name="ce20">
            <text:p>1975607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2:0100009:54</text:p>
          </table:table-cell>
          <table:covered-table-cell/>
          <table:table-cell office:value-type="float" office:value="1524963.54" table:style-name="ce20">
            <text:p>1524963,5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2:0100009:98</text:p>
          </table:table-cell>
          <table:covered-table-cell/>
          <table:table-cell office:value-type="float" office:value="937876.94" table:style-name="ce20">
            <text:p>937876,9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2:0100009:99</text:p>
          </table:table-cell>
          <table:covered-table-cell/>
          <table:table-cell office:value-type="float" office:value="465284.4" table:style-name="ce20">
            <text:p>465284,4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2:0100061:156</text:p>
          </table:table-cell>
          <table:covered-table-cell/>
          <table:table-cell office:value-type="float" office:value="1197316.8799999999" table:style-name="ce20">
            <text:p>1197316,8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2:0100061:75</text:p>
          </table:table-cell>
          <table:covered-table-cell/>
          <table:table-cell office:value-type="float" office:value="1496998.15" table:style-name="ce20">
            <text:p>1496998,1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2:1700005:100</text:p>
          </table:table-cell>
          <table:covered-table-cell/>
          <table:table-cell office:value-type="float" office:value="302456.28000000003" table:style-name="ce20">
            <text:p>302456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301:1889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404:67</text:p>
          </table:table-cell>
          <table:covered-table-cell/>
          <table:table-cell office:value-type="float" office:value="200045805" table:style-name="ce20">
            <text:p>200045805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3001:3295</text:p>
          </table:table-cell>
          <table:covered-table-cell/>
          <table:table-cell office:value-type="float" office:value="1663409.3" table:style-name="ce20">
            <text:p>1663409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4042:2303</text:p>
          </table:table-cell>
          <table:covered-table-cell/>
          <table:table-cell office:value-type="float" office:value="1099995.17" table:style-name="ce20">
            <text:p>1099995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4090:89</text:p>
          </table:table-cell>
          <table:covered-table-cell/>
          <table:table-cell office:value-type="float" office:value="1627857.67" table:style-name="ce20">
            <text:p>1627857,6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2:398</text:p>
          </table:table-cell>
          <table:covered-table-cell/>
          <table:table-cell office:value-type="float" office:value="2929099.42" table:style-name="ce20">
            <text:p>2929099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4:3377</text:p>
          </table:table-cell>
          <table:covered-table-cell/>
          <table:table-cell office:value-type="float" office:value="14062223.699999999" table:style-name="ce20">
            <text:p>14062223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27:5671</text:p>
          </table:table-cell>
          <table:covered-table-cell/>
          <table:table-cell office:value-type="float" office:value="3060868.52" table:style-name="ce20">
            <text:p>3060868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27:6154</text:p>
          </table:table-cell>
          <table:covered-table-cell/>
          <table:table-cell office:value-type="float" office:value="14554918.48" table:style-name="ce20">
            <text:p>14554918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27:6328</text:p>
          </table:table-cell>
          <table:covered-table-cell/>
          <table:table-cell office:value-type="float" office:value="3839393.77" table:style-name="ce20">
            <text:p>3839393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32:10853</text:p>
          </table:table-cell>
          <table:covered-table-cell/>
          <table:table-cell office:value-type="float" office:value="239506.36" table:style-name="ce20">
            <text:p>239506,3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16003:447</text:p>
          </table:table-cell>
          <table:covered-table-cell/>
          <table:table-cell office:value-type="float" office:value="130518164.48999999" table:style-name="ce20">
            <text:p>130518164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18001:2047</text:p>
          </table:table-cell>
          <table:covered-table-cell/>
          <table:table-cell office:value-type="float" office:value="2656817.65" table:style-name="ce20">
            <text:p>2656817,6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18001:2048</text:p>
          </table:table-cell>
          <table:covered-table-cell/>
          <table:table-cell office:value-type="float" office:value="3996710.64" table:style-name="ce20">
            <text:p>3996710,6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4002:2892</text:p>
          </table:table-cell>
          <table:covered-table-cell/>
          <table:table-cell office:value-type="float" office:value="9328532.5099999998" table:style-name="ce20">
            <text:p>9328532,5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4002:2944</text:p>
          </table:table-cell>
          <table:covered-table-cell/>
          <table:table-cell office:value-type="float" office:value="1024259.54" table:style-name="ce20">
            <text:p>1024259,5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4002:6522</text:p>
          </table:table-cell>
          <table:covered-table-cell/>
          <table:table-cell office:value-type="float" office:value="5517523.7300000004" table:style-name="ce20">
            <text:p>5517523,7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4002:8665</text:p>
          </table:table-cell>
          <table:covered-table-cell/>
          <table:table-cell office:value-type="float" office:value="2494285.25" table:style-name="ce20">
            <text:p>2494285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4003:68</text:p>
          </table:table-cell>
          <table:covered-table-cell/>
          <table:table-cell office:value-type="float" office:value="2136252.65" table:style-name="ce20">
            <text:p>2136252,6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4020:240</text:p>
          </table:table-cell>
          <table:covered-table-cell/>
          <table:table-cell office:value-type="float" office:value="50315.41" table:style-name="ce20">
            <text:p>50315,4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5005:1088</text:p>
          </table:table-cell>
          <table:covered-table-cell/>
          <table:table-cell office:value-type="float" office:value="945036.3" table:style-name="ce20">
            <text:p>945036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5014:282</text:p>
          </table:table-cell>
          <table:covered-table-cell/>
          <table:table-cell office:value-type="float" office:value="4565485.32" table:style-name="ce20">
            <text:p>4565485,3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5014:283</text:p>
          </table:table-cell>
          <table:covered-table-cell/>
          <table:table-cell office:value-type="float" office:value="11524514.310000001" table:style-name="ce20">
            <text:p>11524514,3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5014:495</text:p>
          </table:table-cell>
          <table:covered-table-cell/>
          <table:table-cell office:value-type="float" office:value="2304532.87" table:style-name="ce20">
            <text:p>2304532,8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01:5674</text:p>
          </table:table-cell>
          <table:covered-table-cell/>
          <table:table-cell office:value-type="float" office:value="2412669.83" table:style-name="ce20">
            <text:p>2412669,8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01:6503</text:p>
          </table:table-cell>
          <table:covered-table-cell/>
          <table:table-cell office:value-type="float" office:value="2886131.66" table:style-name="ce20">
            <text:p>2886131,6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01:9914</text:p>
          </table:table-cell>
          <table:covered-table-cell/>
          <table:table-cell office:value-type="float" office:value="9670419.3000000007" table:style-name="ce20">
            <text:p>9670419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02:5027</text:p>
          </table:table-cell>
          <table:covered-table-cell/>
          <table:table-cell office:value-type="float" office:value="202540.21" table:style-name="ce20">
            <text:p>202540,2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02:5070</text:p>
          </table:table-cell>
          <table:covered-table-cell/>
          <table:table-cell office:value-type="float" office:value="2947806.41" table:style-name="ce20">
            <text:p>2947806,4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02:5243</text:p>
          </table:table-cell>
          <table:covered-table-cell/>
          <table:table-cell office:value-type="float" office:value="14160834.560000001" table:style-name="ce20">
            <text:p>14160834,5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20:8817</text:p>
          </table:table-cell>
          <table:covered-table-cell/>
          <table:table-cell office:value-type="float" office:value="13613892.289999999" table:style-name="ce20">
            <text:p>13613892,2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16:110</text:p>
          </table:table-cell>
          <table:covered-table-cell/>
          <table:table-cell office:value-type="float" office:value="96984110.980000004" table:style-name="ce20">
            <text:p>96984110,9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56:226</text:p>
          </table:table-cell>
          <table:covered-table-cell/>
          <table:table-cell office:value-type="float" office:value="1744843.46" table:style-name="ce20">
            <text:p>1744843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56:227</text:p>
          </table:table-cell>
          <table:covered-table-cell/>
          <table:table-cell office:value-type="float" office:value="1654068.99" table:style-name="ce20">
            <text:p>1654068,9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56:228</text:p>
          </table:table-cell>
          <table:covered-table-cell/>
          <table:table-cell office:value-type="float" office:value="1195083.47" table:style-name="ce20">
            <text:p>1195083,4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9016:1238</text:p>
          </table:table-cell>
          <table:covered-table-cell/>
          <table:table-cell office:value-type="float" office:value="1181062.3" table:style-name="ce20">
            <text:p>1181062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9016:1243</text:p>
          </table:table-cell>
          <table:covered-table-cell/>
          <table:table-cell office:value-type="float" office:value="1088724.7" table:style-name="ce20">
            <text:p>1088724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9016:1249</text:p>
          </table:table-cell>
          <table:covered-table-cell/>
          <table:table-cell office:value-type="float" office:value="14578286.460000001" table:style-name="ce20">
            <text:p>14578286,4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9016:1252</text:p>
          </table:table-cell>
          <table:covered-table-cell/>
          <table:table-cell office:value-type="float" office:value="17407569.02" table:style-name="ce20">
            <text:p>17407569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9016:1257</text:p>
          </table:table-cell>
          <table:covered-table-cell/>
          <table:table-cell office:value-type="float" office:value="15508038.109999999" table:style-name="ce20">
            <text:p>15508038,1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9016:1258</text:p>
          </table:table-cell>
          <table:covered-table-cell/>
          <table:table-cell office:value-type="float" office:value="55835544.960000001" table:style-name="ce20">
            <text:p>55835544,9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9016:1474</text:p>
          </table:table-cell>
          <table:covered-table-cell/>
          <table:table-cell office:value-type="float" office:value="9293177.7899999991" table:style-name="ce20">
            <text:p>9293177,7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9016:1475</text:p>
          </table:table-cell>
          <table:covered-table-cell/>
          <table:table-cell office:value-type="float" office:value="6331363.4800000004" table:style-name="ce20">
            <text:p>6331363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9016:1487</text:p>
          </table:table-cell>
          <table:covered-table-cell/>
          <table:table-cell office:value-type="float" office:value="1719792.73" table:style-name="ce20">
            <text:p>1719792,7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9016:1488</text:p>
          </table:table-cell>
          <table:covered-table-cell/>
          <table:table-cell office:value-type="float" office:value="1251564.25" table:style-name="ce20">
            <text:p>1251564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9016:1489</text:p>
          </table:table-cell>
          <table:covered-table-cell/>
          <table:table-cell office:value-type="float" office:value="376355.77" table:style-name="ce20">
            <text:p>376355,7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9016:2321</text:p>
          </table:table-cell>
          <table:covered-table-cell/>
          <table:table-cell office:value-type="float" office:value="146505330.94999999" table:style-name="ce20">
            <text:p>146505330,9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9016:2322</text:p>
          </table:table-cell>
          <table:covered-table-cell/>
          <table:table-cell office:value-type="float" office:value="98394574.930000007" table:style-name="ce20">
            <text:p>98394574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9016:2323</text:p>
          </table:table-cell>
          <table:covered-table-cell/>
          <table:table-cell office:value-type="float" office:value="11887344.699999999" table:style-name="ce20">
            <text:p>11887344,7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9016:933</text:p>
          </table:table-cell>
          <table:covered-table-cell/>
          <table:table-cell office:value-type="float" office:value="216249.98" table:style-name="ce20">
            <text:p>216249,9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9016:987</text:p>
          </table:table-cell>
          <table:covered-table-cell/>
          <table:table-cell office:value-type="float" office:value="134620725.78" table:style-name="ce20">
            <text:p>134620725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9017:427</text:p>
          </table:table-cell>
          <table:covered-table-cell/>
          <table:table-cell office:value-type="float" office:value="5320171.3499999996" table:style-name="ce20">
            <text:p>5320171,3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9017:975</text:p>
          </table:table-cell>
          <table:covered-table-cell/>
          <table:table-cell office:value-type="float" office:value="17476962.420000002" table:style-name="ce20">
            <text:p>17476962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9018:1839</text:p>
          </table:table-cell>
          <table:covered-table-cell/>
          <table:table-cell office:value-type="float" office:value="21388618.670000002" table:style-name="ce20">
            <text:p>21388618,6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9018:538</text:p>
          </table:table-cell>
          <table:covered-table-cell/>
          <table:table-cell office:value-type="float" office:value="35432119.409999996" table:style-name="ce20">
            <text:p>35432119,4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9018:561</text:p>
          </table:table-cell>
          <table:covered-table-cell/>
          <table:table-cell office:value-type="float" office:value="3838980.86" table:style-name="ce20">
            <text:p>3838980,8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9018:660</text:p>
          </table:table-cell>
          <table:covered-table-cell/>
          <table:table-cell office:value-type="float" office:value="4588955.67" table:style-name="ce20">
            <text:p>4588955,6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9018:666</text:p>
          </table:table-cell>
          <table:covered-table-cell/>
          <table:table-cell office:value-type="float" office:value="20525288.989999998" table:style-name="ce20">
            <text:p>20525288,9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10019:659</text:p>
          </table:table-cell>
          <table:covered-table-cell/>
          <table:table-cell office:value-type="float" office:value="8091026.3799999999" table:style-name="ce20">
            <text:p>8091026,3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11002:23307</text:p>
          </table:table-cell>
          <table:covered-table-cell/>
          <table:table-cell office:value-type="float" office:value="152905.20000000001" table:style-name="ce20">
            <text:p>152905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1001:6174</text:p>
          </table:table-cell>
          <table:covered-table-cell/>
          <table:table-cell office:value-type="float" office:value="493404.49" table:style-name="ce20">
            <text:p>493404,4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1002:1308</text:p>
          </table:table-cell>
          <table:covered-table-cell/>
          <table:table-cell office:value-type="float" office:value="304367.65000000002" table:style-name="ce20">
            <text:p>304367,6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1002:1309</text:p>
          </table:table-cell>
          <table:covered-table-cell/>
          <table:table-cell office:value-type="float" office:value="304367.65000000002" table:style-name="ce20">
            <text:p>304367,6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1003:424</text:p>
          </table:table-cell>
          <table:covered-table-cell/>
          <table:table-cell office:value-type="float" office:value="1261528.3400000001" table:style-name="ce20">
            <text:p>1261528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1005:476</text:p>
          </table:table-cell>
          <table:covered-table-cell/>
          <table:table-cell office:value-type="float" office:value="89281929.219999999" table:style-name="ce20">
            <text:p>89281929,2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3001:181</text:p>
          </table:table-cell>
          <table:covered-table-cell/>
          <table:table-cell office:value-type="float" office:value="7017698.4800000004" table:style-name="ce20">
            <text:p>7017698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3001:2713</text:p>
          </table:table-cell>
          <table:covered-table-cell/>
          <table:table-cell office:value-type="float" office:value="6741451.0700000003" table:style-name="ce20">
            <text:p>6741451,0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18:1299</text:p>
          </table:table-cell>
          <table:covered-table-cell/>
          <table:table-cell office:value-type="float" office:value="151561.28" table:style-name="ce20">
            <text:p>151561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6083:102</text:p>
          </table:table-cell>
          <table:covered-table-cell/>
          <table:table-cell office:value-type="float" office:value="8056567.6799999997" table:style-name="ce20">
            <text:p>8056567,6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6083:115</text:p>
          </table:table-cell>
          <table:covered-table-cell/>
          <table:table-cell office:value-type="float" office:value="2465854.2400000002" table:style-name="ce20">
            <text:p>2465854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6083:116</text:p>
          </table:table-cell>
          <table:covered-table-cell/>
          <table:table-cell office:value-type="float" office:value="5522647.2000000002" table:style-name="ce20">
            <text:p>5522647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6086:21160</text:p>
          </table:table-cell>
          <table:covered-table-cell/>
          <table:table-cell office:value-type="float" office:value="187159.2" table:style-name="ce20">
            <text:p>187159,2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10007:212</text:p>
          </table:table-cell>
          <table:covered-table-cell/>
          <table:table-cell office:value-type="float" office:value="3403111.6" table:style-name="ce20">
            <text:p>3403111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10011:379</text:p>
          </table:table-cell>
          <table:covered-table-cell/>
          <table:table-cell office:value-type="float" office:value="2879494.08" table:style-name="ce20">
            <text:p>2879494,0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32018:5</text:p>
          </table:table-cell>
          <table:covered-table-cell/>
          <table:table-cell office:value-type="float" office:value="1586781.11" table:style-name="ce20">
            <text:p>1586781,1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40010:257</text:p>
          </table:table-cell>
          <table:covered-table-cell/>
          <table:table-cell office:value-type="float" office:value="676407.05" table:style-name="ce20">
            <text:p>676407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14:1527</text:p>
          </table:table-cell>
          <table:covered-table-cell/>
          <table:table-cell office:value-type="float" office:value="1220623.29" table:style-name="ce20">
            <text:p>1220623,2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14:1528</text:p>
          </table:table-cell>
          <table:covered-table-cell/>
          <table:table-cell office:value-type="float" office:value="1225447.8899999999" table:style-name="ce20">
            <text:p>1225447,8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14:4638</text:p>
          </table:table-cell>
          <table:covered-table-cell/>
          <table:table-cell office:value-type="float" office:value="13861070.050000001" table:style-name="ce20">
            <text:p>13861070,0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14:4639</text:p>
          </table:table-cell>
          <table:covered-table-cell/>
          <table:table-cell office:value-type="float" office:value="188911959.28999999" table:style-name="ce20">
            <text:p>188911959,2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2009:1230</text:p>
          </table:table-cell>
          <table:covered-table-cell/>
          <table:table-cell office:value-type="float" office:value="267743794.34" table:style-name="ce20">
            <text:p>267743794,3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2009:422</text:p>
          </table:table-cell>
          <table:covered-table-cell/>
          <table:table-cell office:value-type="float" office:value="38517744.240000002" table:style-name="ce20">
            <text:p>38517744,2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3042:460</text:p>
          </table:table-cell>
          <table:covered-table-cell/>
          <table:table-cell office:value-type="float" office:value="199107522.30000001" table:style-name="ce20">
            <text:p>199107522,3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38:1714</text:p>
          </table:table-cell>
          <table:covered-table-cell/>
          <table:table-cell office:value-type="float" office:value="305266" table:style-name="ce20">
            <text:p>305266,0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38:47</text:p>
          </table:table-cell>
          <table:covered-table-cell/>
          <table:table-cell office:value-type="float" office:value="267579.62" table:style-name="ce20">
            <text:p>267579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62:525</text:p>
          </table:table-cell>
          <table:covered-table-cell/>
          <table:table-cell office:value-type="float" office:value="320930.06" table:style-name="ce20">
            <text:p>320930,0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6011:432</text:p>
          </table:table-cell>
          <table:covered-table-cell/>
          <table:table-cell office:value-type="float" office:value="297959.17" table:style-name="ce20">
            <text:p>297959,1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5053:5208</text:p>
          </table:table-cell>
          <table:covered-table-cell/>
          <table:table-cell office:value-type="float" office:value="4213263.2699999996" table:style-name="ce20">
            <text:p>4213263,2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5055:2462</text:p>
          </table:table-cell>
          <table:covered-table-cell/>
          <table:table-cell office:value-type="float" office:value="3086072.47" table:style-name="ce20">
            <text:p>3086072,4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5056:5557</text:p>
          </table:table-cell>
          <table:covered-table-cell/>
          <table:table-cell office:value-type="float" office:value="7790285.9299999997" table:style-name="ce20">
            <text:p>7790285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5056:5575</text:p>
          </table:table-cell>
          <table:covered-table-cell/>
          <table:table-cell office:value-type="float" office:value="3046059.78" table:style-name="ce20">
            <text:p>3046059,7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5056:5791</text:p>
          </table:table-cell>
          <table:covered-table-cell/>
          <table:table-cell office:value-type="float" office:value="1477781.28" table:style-name="ce20">
            <text:p>1477781,2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6001:2157</text:p>
          </table:table-cell>
          <table:covered-table-cell/>
          <table:table-cell office:value-type="float" office:value="1431387.93" table:style-name="ce20">
            <text:p>1431387,9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02:10203</text:p>
          </table:table-cell>
          <table:covered-table-cell/>
          <table:table-cell office:value-type="float" office:value="20353214.420000002" table:style-name="ce20">
            <text:p>20353214,4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02:3173</text:p>
          </table:table-cell>
          <table:covered-table-cell/>
          <table:table-cell office:value-type="float" office:value="6778632.4800000004" table:style-name="ce20">
            <text:p>6778632,4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6002:3177</text:p>
          </table:table-cell>
          <table:covered-table-cell/>
          <table:table-cell office:value-type="float" office:value="5687574.75" table:style-name="ce20">
            <text:p>5687574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7016:28</text:p>
          </table:table-cell>
          <table:covered-table-cell/>
          <table:table-cell office:value-type="float" office:value="5275839.97" table:style-name="ce20">
            <text:p>5275839,97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7016:40</text:p>
          </table:table-cell>
          <table:covered-table-cell/>
          <table:table-cell office:value-type="float" office:value="3661053.76" table:style-name="ce20">
            <text:p>3661053,7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7016:41</text:p>
          </table:table-cell>
          <table:covered-table-cell/>
          <table:table-cell office:value-type="float" office:value="1614786.21" table:style-name="ce20">
            <text:p>1614786,2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7021:7173</text:p>
          </table:table-cell>
          <table:covered-table-cell/>
          <table:table-cell office:value-type="float" office:value="247201947.09" table:style-name="ce20">
            <text:p>247201947,0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9033:670</text:p>
          </table:table-cell>
          <table:covered-table-cell/>
          <table:table-cell office:value-type="float" office:value="2330704.13" table:style-name="ce20">
            <text:p>2330704,1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3001:3040</text:p>
          </table:table-cell>
          <table:covered-table-cell/>
          <table:table-cell office:value-type="float" office:value="574705344.25999999" table:style-name="ce20">
            <text:p>574705344,26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5023:809</text:p>
          </table:table-cell>
          <table:covered-table-cell/>
          <table:table-cell office:value-type="float" office:value="5921458.4500000002" table:style-name="ce20">
            <text:p>5921458,4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21007:273</text:p>
          </table:table-cell>
          <table:covered-table-cell/>
          <table:table-cell office:value-type="float" office:value="2327102.62" table:style-name="ce20">
            <text:p>2327102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0002:70</text:p>
          </table:table-cell>
          <table:covered-table-cell/>
          <table:table-cell office:value-type="float" office:value="2674618.52" table:style-name="ce20">
            <text:p>2674618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74437</text:p>
          </table:table-cell>
          <table:covered-table-cell/>
          <table:table-cell office:value-type="float" office:value="1367553.99" table:style-name="ce20">
            <text:p>1367553,9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74438</text:p>
          </table:table-cell>
          <table:covered-table-cell/>
          <table:table-cell office:value-type="float" office:value="2802365.75" table:style-name="ce20">
            <text:p>2802365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7710</text:p>
          </table:table-cell>
          <table:covered-table-cell/>
          <table:table-cell office:value-type="float" office:value="355885993.04000002" table:style-name="ce20">
            <text:p>355885993,0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6001:10349</text:p>
          </table:table-cell>
          <table:covered-table-cell/>
          <table:table-cell office:value-type="float" office:value="418228.1" table:style-name="ce20">
            <text:p>418228,1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6001:10350</text:p>
          </table:table-cell>
          <table:covered-table-cell/>
          <table:table-cell office:value-type="float" office:value="465754.02" table:style-name="ce20">
            <text:p>465754,0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6018:3047</text:p>
          </table:table-cell>
          <table:covered-table-cell/>
          <table:table-cell office:value-type="float" office:value="29553591.719999999" table:style-name="ce20">
            <text:p>29553591,7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6027:74</text:p>
          </table:table-cell>
          <table:covered-table-cell/>
          <table:table-cell office:value-type="float" office:value="782074903.44000006" table:style-name="ce20">
            <text:p>782074903,4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6029:144</text:p>
          </table:table-cell>
          <table:covered-table-cell/>
          <table:table-cell office:value-type="float" office:value="59138843.090000004" table:style-name="ce20">
            <text:p>59138843,0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6029:43</text:p>
          </table:table-cell>
          <table:covered-table-cell/>
          <table:table-cell office:value-type="float" office:value="81974748.829999998" table:style-name="ce20">
            <text:p>81974748,8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6029:91</text:p>
          </table:table-cell>
          <table:covered-table-cell/>
          <table:table-cell office:value-type="float" office:value="107604038.58" table:style-name="ce20">
            <text:p>107604038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7001:382</text:p>
          </table:table-cell>
          <table:covered-table-cell/>
          <table:table-cell office:value-type="float" office:value="32773858.600000001" table:style-name="ce20">
            <text:p>32773858,6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7001:557</text:p>
          </table:table-cell>
          <table:covered-table-cell/>
          <table:table-cell office:value-type="float" office:value="130122643.25" table:style-name="ce20">
            <text:p>130122643,2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7002:12</text:p>
          </table:table-cell>
          <table:covered-table-cell/>
          <table:table-cell office:value-type="float" office:value="561279501.51999998" table:style-name="ce20">
            <text:p>561279501,5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7003:40</text:p>
          </table:table-cell>
          <table:covered-table-cell/>
          <table:table-cell office:value-type="float" office:value="7729203.5" table:style-name="ce20">
            <text:p>7729203,50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7042:28</text:p>
          </table:table-cell>
          <table:covered-table-cell/>
          <table:table-cell office:value-type="float" office:value="223060857.91" table:style-name="ce20">
            <text:p>223060857,91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7043:24</text:p>
          </table:table-cell>
          <table:covered-table-cell/>
          <table:table-cell office:value-type="float" office:value="335917802.75" table:style-name="ce20">
            <text:p>335917802,7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7045:25</text:p>
          </table:table-cell>
          <table:covered-table-cell/>
          <table:table-cell office:value-type="float" office:value="48123674.619999997" table:style-name="ce20">
            <text:p>48123674,62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7045:28</text:p>
          </table:table-cell>
          <table:covered-table-cell/>
          <table:table-cell office:value-type="float" office:value="355980836.55000001" table:style-name="ce20">
            <text:p>355980836,55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7047:293</text:p>
          </table:table-cell>
          <table:covered-table-cell/>
          <table:table-cell office:value-type="float" office:value="412065392.32999998" table:style-name="ce20">
            <text:p>412065392,33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7048:178</text:p>
          </table:table-cell>
          <table:covered-table-cell/>
          <table:table-cell office:value-type="float" office:value="16601662.189999999" table:style-name="ce20">
            <text:p>16601662,1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2" table:number-rows-spanned="1" table:style-name="ce2">
            <text:p>36:34:0607049:83</text:p>
          </table:table-cell>
          <table:covered-table-cell/>
          <table:table-cell office:value-type="float" office:value="4161295.79" table:style-name="ce22">
            <text:p>4161295,79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5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1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1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1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6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6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6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6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6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6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4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000000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4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5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5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5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3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5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5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5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5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5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5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5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5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5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5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5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5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5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5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5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5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5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5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5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3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3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2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3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3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3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3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2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2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3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303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303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3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3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5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5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6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3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69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00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0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1001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01001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010019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01002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0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0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1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01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01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1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9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9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100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1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1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1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1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1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1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1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1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01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01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010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1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01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01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1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1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1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1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1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1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1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100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100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1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1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0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0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0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1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1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0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01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01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01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01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1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0100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01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01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01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01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1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1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01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1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1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1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1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1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100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100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2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3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32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3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3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3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3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34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3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4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4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61000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67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0104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01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0107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0107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01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0107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12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18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19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19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19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1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19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19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19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19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19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2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0100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010026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01002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01002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2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2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26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26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10026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2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2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2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2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26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10026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10026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10026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10026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10026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2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26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1002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010026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10026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10026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10026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10026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10026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10026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010026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010026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010026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010026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010026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010026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01002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010026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01002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010026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010026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010026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010026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010026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010026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010026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010026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010026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010026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010026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010026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010026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010026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010026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010026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010026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010029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0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000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000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000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000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0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0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00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0000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000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26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3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0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0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0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0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0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01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1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01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010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010005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1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2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2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3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01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0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01001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0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0100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08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80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00000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00000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00000:17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00000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07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2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54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54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54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71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7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24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27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29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29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29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52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52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52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52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52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52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52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2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52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52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52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52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2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2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2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2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2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2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2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52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52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52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52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52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52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5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52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52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52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2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2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52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52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52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52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52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52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52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52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5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52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52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52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52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52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520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52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52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52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52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52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52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52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52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52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52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52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52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520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52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52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52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520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52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52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52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52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52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52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52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52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52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55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8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8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8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8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5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5:0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5:01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5:01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5:01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5:0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5:010002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5:10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5:1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5:3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102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1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1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0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102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102009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102009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102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201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20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20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201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5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5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5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501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501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5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5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5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5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5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5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5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5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501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5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5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5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501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5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5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601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801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8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3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601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6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601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35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3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3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3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3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3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3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3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3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3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3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3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3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3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2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503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1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3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000000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000000:6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000000:6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3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5500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56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5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2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2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2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20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2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2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2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2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2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2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2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3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3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3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20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01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01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01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010001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01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01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0100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01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010003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010003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12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1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20000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01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01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01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1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1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1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2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28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2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102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102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2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6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106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8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80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800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01000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4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2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2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2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3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3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40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4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4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6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7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000000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00000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10009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7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7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7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7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7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7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7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7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7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7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7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20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2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6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809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4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18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97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1041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1170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119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4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45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49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58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0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000000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000000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2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2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2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2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2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2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3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3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3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3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3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3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3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3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3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3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3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3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3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3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3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3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3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3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3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3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3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3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3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3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3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3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3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3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4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4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4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4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4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4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4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4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5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3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3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3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36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65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65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65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66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66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7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421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447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103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104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104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104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104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1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4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5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5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5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5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58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7500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750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93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0:0101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0:01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0:01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0:06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0:3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0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4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4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10006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10006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1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4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40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4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4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4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4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4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4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4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4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4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4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4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4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4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4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4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4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4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4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4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4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4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4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4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4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4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4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4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4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4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4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4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4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4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4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4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4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4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4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4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4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4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4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4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4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4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4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4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4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4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4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4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4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4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4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4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4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4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4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4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4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4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4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4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4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4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4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4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4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4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4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53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2003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404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4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413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5004:7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5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5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5027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5027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50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5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5036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503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6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6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6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16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16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1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16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16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16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16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16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16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16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16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16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16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16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16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106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08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08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1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15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1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18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18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2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4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4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4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4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2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2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8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9016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9016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9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1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1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1001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1001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1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1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1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1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1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3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304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2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5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500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60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6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608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60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6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6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608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608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2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1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1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07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0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1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1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20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2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3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403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4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4067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4067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4067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5013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501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601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6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6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6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6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6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2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2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2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202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4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5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5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5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56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56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5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5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4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48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1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1:16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2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2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2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1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1:7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1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1:7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1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1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1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1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1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1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1:7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1:7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1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1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1:7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1:7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1:7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1:7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1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1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1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1:7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1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1:8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1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1:8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1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1:8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1:8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1:8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1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1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1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1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1:8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1:8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1:8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1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1:8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1:8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1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15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9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9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3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3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3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3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3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3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3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3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3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3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3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3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3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13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13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13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13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13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13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13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13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13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13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13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13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13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13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13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130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13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13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130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3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30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130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13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13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13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130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130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130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13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13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3001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3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13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13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13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130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13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130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13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130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13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13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13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13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130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130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1300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1300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13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130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13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13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13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130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1300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13001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13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1300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13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13001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13001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13001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13001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13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30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13001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13001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13001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13001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13001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130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13001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13001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13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13001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13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13001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13001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13001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13001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13001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13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13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13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13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13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13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130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13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130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13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13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1300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130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13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130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130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13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130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13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13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130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130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13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130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13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13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13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13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13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130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13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130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13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13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13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13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130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130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1300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130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1300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130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13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13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1300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130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1300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130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1300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1300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1300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130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130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1300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130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130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130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1300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130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130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13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13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13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130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130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130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1300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1300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130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13001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30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300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13001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130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130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13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130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13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13001:9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38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39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39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45001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45001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1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1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1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1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1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1:10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1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1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1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1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1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1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16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1:69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1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9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9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9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9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9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9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9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9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9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9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1:9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1:9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9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9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9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1:9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1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1:9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1:9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9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1:9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1:9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2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2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2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3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3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5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5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5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5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504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5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505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5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5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505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505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505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505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505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505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5058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5058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505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505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5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5058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5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505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5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5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505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5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5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5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5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5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5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5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5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5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5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506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506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5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5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507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6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6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6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6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6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6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6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6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6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6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6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6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6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6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6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6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6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6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6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6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6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6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6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6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6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6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6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6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602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6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602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6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602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6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602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60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60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602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602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602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602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60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602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602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602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602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6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6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6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6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6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6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6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6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6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6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6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6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6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6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6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6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6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6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6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6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6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6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6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6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6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6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6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6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6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6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6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602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6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6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6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6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6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6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6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6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6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6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6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6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6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6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6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602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6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6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6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6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6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6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6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6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6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6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6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6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6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6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6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6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6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6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6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6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6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6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6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6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60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6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6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6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6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6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6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6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6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6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6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6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6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602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6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6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6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6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6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6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6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6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6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6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6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2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2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6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6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6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6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6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6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6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6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6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6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6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6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6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6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6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6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6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6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2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6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6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6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60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6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6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6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6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6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6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6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7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7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7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7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7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7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7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7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7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7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7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7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7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7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7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7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7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7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7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7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7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7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7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7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7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7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7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702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7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7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7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7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7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7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7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7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7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7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7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7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7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7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7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7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7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7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7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7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704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704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704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704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7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7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7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7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7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7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7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7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7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7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7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7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7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7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7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7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7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7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7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7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704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704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7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7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7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7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7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7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7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7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7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7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70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704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704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7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7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7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7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7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7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7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7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7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7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7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7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7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7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7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7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7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7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7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7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7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7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7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7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7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704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7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7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704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7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704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7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7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70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704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7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704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704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7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704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7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7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7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7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704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704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7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7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7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7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7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7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7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7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7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7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7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7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7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7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7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704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7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7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7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7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7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70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7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7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7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7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7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7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7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7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7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7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7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7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7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704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7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7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7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7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7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704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7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7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7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7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7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7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7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7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704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704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7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7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7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7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7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7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7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7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7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7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704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7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7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704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70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704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704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7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704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704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704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704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704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704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7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704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7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7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704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7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7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7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7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7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7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7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7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21">
            <text:p>2215</text:p>
          </table:table-cell>
          <table:table-cell office:value-type="string" table:number-columns-spanned="3" table:number-rows-spanned="1" table:style-name="ce2">
            <text:p>36:34:0607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D6E886C06559C8F43BE6C981607DE08376F560FCE75467C87E56B3786E9F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6T09:48:12Z</meta:creation-date>
    <dc:date>2025-01-16T09:48:13Z</dc:date>
  </office:meta>
</office:document-meta>
</file>